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Hofdreef 3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Zundert een melding ontvangen voor activiteiten waarvoor geen vergunningplicht geldt op locatie Hofdreef 32 in Zundert. De melding is geregistreerd onder zaaknummer Z22-003012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01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2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Hofdreef 32 in Zund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47</meta:user-defined>
    <meta:user-defined meta:name="OVERHEIDop.GmbID/DC.identifier">gmb-2022-309247</meta:user-defined>
    <meta:user-defined meta:name="OVERHEIDop.versieInformatie"/>
  </office:meta>
</office:document-meta>
</file>