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 bomen aan Trompstraat, Prof. Donderstraat en Hoogeindse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, Prof. Donderstraat en Hoogeindsestraat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0543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543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3 bomen aan Trompstraat, Prof. Donderstraat en Hoogeindsestraat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43</meta:user-defined>
    <meta:user-defined meta:name="OVERHEIDop.GmbID/DC.identifier">gmb-2022-309243</meta:user-defined>
    <meta:user-defined meta:name="OVERHEIDop.versieInformatie"/>
  </office:meta>
</office:document-meta>
</file>