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Roomeinde 5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5 in Broek in Waterland voor het uitbreiden van het woonhuis</text:p>
            <text:p text:style-name="common-al">(ingekomen 29 juni 2022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922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Roomeinde 5 te Broek in Waterla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29</meta:user-defined>
    <meta:user-defined meta:name="OVERHEIDop.GmbID/DC.identifier">gmb-2022-309229</meta:user-defined>
    <meta:user-defined meta:name="OVERHEIDop.versieInformatie"/>
  </office:meta>
</office:document-meta>
</file>