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Goorbaan 1a BEDR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2 heeft de gemeente Zundert een melding ontvangen voor activiteiten waarvoor geen vergunningplicht geldt op locatie Goorbaan 1a BEDR in Zundert. De melding is geregistreerd onder zaaknummer Z22-003028.</text:p>
            <text:p text:style-name="common-al">De melding betreft verander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3028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0922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2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2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Goorbaan 1a BEDR in Zundert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227</meta:user-defined>
    <meta:user-defined meta:name="OVERHEIDop.GmbID/DC.identifier">gmb-2022-309227</meta:user-defined>
    <meta:user-defined meta:name="OVERHEIDop.versieInformatie"/>
  </office:meta>
</office:document-meta>
</file>