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Lansinksweg bij de Kroezeboom: wijzigingsvergunning  Eucharistievier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sinksweg bij de Kroezeboom in Fleringen</text:p>
            <text:p text:style-name="common-al">Wat: wijzigingsvergunning Eucharistieviering</text:p>
            <text:p text:style-name="common-al">Wanneer: 18 september 2022</text:p>
            <text:p text:style-name="common-al">Verzonden: 5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22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2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2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806</meta:user-defined>
    <meta:user-defined meta:name="DCTERMS.abstract">wijzigingsvergunning voor het houden van een Eucharistieviering bij de Kroezenboom</meta:user-defined>
    <dc:language>nl</dc:language>
    <meta:user-defined meta:name="OVERHEIDop.locatietype/OVERHEIDop.gebiedsmarkering">Punt</meta:user-defined>
    <meta:user-defined meta:name="DC.title">Gemeente Tubbergen - verleende vergunning, Fleringen, Lansinksweg bij de Kroezeboom: wijzigingsvergunning  Eucharistieviering</meta:user-defined>
    <meta:user-defined meta:name="DCTERMS.W3CDTF/DCTERMS.available">2022-07-12</meta:user-defined>
    <meta:user-defined meta:name="DCTERMS.W3CDTF/OVERHEIDop.jaargang">2022</meta:user-defined>
    <meta:user-defined meta:name="OVERHEIDop.publicationIssue">309222</meta:user-defined>
    <meta:user-defined meta:name="OVERHEIDop.GmbID/DC.identifier">gmb-2022-309222</meta:user-defined>
    <meta:user-defined meta:name="OVERHEIDop.versieInformatie"/>
  </office:meta>
</office:document-meta>
</file>