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uitenunit voor een luchtwarmtepomp aan Noordeinde 6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66 in Monnickendam voor het plaatsen van een buitenunit voor een luchtwarmtepomp</text:p>
            <text:p text:style-name="common-al">(verzonden 30 juni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common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2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uitenunit voor een luchtwarmtepomp aan Noordeinde 66 te Monnic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10</meta:user-defined>
    <meta:user-defined meta:name="OVERHEIDop.GmbID/DC.identifier">gmb-2022-309210</meta:user-defined>
    <meta:user-defined meta:name="OVERHEIDop.versieInformatie"/>
  </office:meta>
</office:document-meta>
</file>