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ectie S nummer 994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gemeente Zundert een melding ontvangen voor activiteiten waarvoor geen vergunningplicht geldt op locatie Sectie S nummer 994 in Wernhout. De melding is geregistreerd onder zaaknummer Z21-007137.</text:p>
            <text:p text:style-name="common-al">De melding betreft starten activiteiten voor het verplaatsen van het boomteeltbedrijf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713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92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2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IM op locatie Sectie S nummer 994 in Wernhou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204</meta:user-defined>
    <meta:user-defined meta:name="OVERHEIDop.GmbID/DC.identifier">gmb-2022-309204</meta:user-defined>
    <meta:user-defined meta:name="OVERHEIDop.versieInformatie"/>
  </office:meta>
</office:document-meta>
</file>