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Rectificatie) Wielerronde van Ochten: vergunning inrichten tijdelijk terras, achtergrondmuziek en verkoop kleine etenswaren en ontheffing schenken zwak-alcoholische dranken tijdens de Wielerronde van Ochten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7 en 28 juni 2022 </text:p>
            <text:p text:style-name="common-al">voor (Rectificatie) Wielerronde van Ochten: vergunning inrichten tijdelijk terras, achtergrondmuziek en verkoop kleine etenswaren en ontheffing schenken zwak-alcoholische dranken tijdens de Wielerronde van Ochten voor Molendam 28-28c, 4051 BJ Ochten op 23 juli 2022 van 12.00 tot 23.45 uur (APV artikel 2.25 en 2.28, Evenementenbeleidsregels en artikel 35 Alcoholwe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09202</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202</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202</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Rectificatie) Wielerronde van Ochten: vergunning inrichten tijdelijk terras, achtergrondmuziek en verkoop kleine etenswaren en ontheffing schenken zwak-alcoholische dranken tijdens de Wielerronde van Ochten</meta:user-defined>
    <meta:user-defined meta:name="DCTERMS.W3CDTF/DCTERMS.available">2022-07-07</meta:user-defined>
    <meta:user-defined meta:name="DCTERMS.W3CDTF/OVERHEIDop.jaargang">2022</meta:user-defined>
    <meta:user-defined meta:name="OVERHEIDop.publicationIssue">309202</meta:user-defined>
    <meta:user-defined meta:name="OVERHEIDop.GmbID/DC.identifier">gmb-2022-309202</meta:user-defined>
    <meta:user-defined meta:name="OVERHEIDop.versieInformatie"/>
  </office:meta>
</office:document-meta>
</file>