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acht appartementen , Rijnsburgersingel 78 2316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878</text:p>
            <text:p text:style-name="common-al">Ingekomen: 01-07-2022 00:00</text:p>
            <text:p text:style-name="common-al">Locatie: Rijnsburgersingel 78 2316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878" xlink:type="simple">publicatiesomgevingsvergunningen@leiden.nl</text:a> de volgende gegevens:</text:p>
            <text:p text:style-name="common-al">- het kenmerk van de aanvraag: Z/22/34088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1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878</meta:user-defined>
    <meta:user-defined meta:name="DCTERMS.abstract">verbouwen tot acht appartementen </meta:user-defined>
    <dc:language>nl</dc:language>
    <meta:user-defined meta:name="OVERHEIDop.locatietype/OVERHEIDop.gebiedsmarkering">Punt</meta:user-defined>
    <meta:user-defined meta:name="DC.title">Aanvraag omgevingsvergunning, verbouwen tot acht appartementen , Rijnsburgersingel 78 2316XZ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64_6276925_16566661...|exb-2022-38262</meta:user-defined>
    <meta:user-defined meta:name="OVERHEIDop.publicationIssue">309199</meta:user-defined>
    <meta:user-defined meta:name="OVERHEIDop.GmbID/DC.identifier">gmb-2022-309199</meta:user-defined>
    <meta:user-defined meta:name="OVERHEIDop.versieInformatie"/>
  </office:meta>
</office:document-meta>
</file>