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e Hoenderik Kesteren: organiseren Kinderbouwdorp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juni 2022 </text:p>
            <text:p text:style-name="common-al">voor Stichting De Hoenderik Kesteren: organiseren Kinderbouwdorp 2022 van 8 t/m 11 augustus tussen 09.00 en 17.00 uur; locatie Hoge Dijkseweg 40, 4041 AW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1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e Hoenderik Kesteren: organiseren Kinderbouwdorp 2022</meta:user-defined>
    <meta:user-defined meta:name="DCTERMS.W3CDTF/DCTERMS.available">2022-07-07</meta:user-defined>
    <meta:user-defined meta:name="DCTERMS.W3CDTF/OVERHEIDop.jaargang">2022</meta:user-defined>
    <meta:user-defined meta:name="OVERHEIDop.publicationIssue">309192</meta:user-defined>
    <meta:user-defined meta:name="OVERHEIDop.GmbID/DC.identifier">gmb-2022-309192</meta:user-defined>
    <meta:user-defined meta:name="OVERHEIDop.versieInformatie"/>
  </office:meta>
</office:document-meta>
</file>