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Heemskerckstraat 9, 2712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uli 2022 een besluit verzonden op de aanvraag met zaaknummer 2022-054230 voor het kappen van een boom op de locatie Heemskerckstraat 9, 2712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19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9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eemskerckstraat 9, 2712KA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Heemskerckstraat 9, 2712KA Zoeterme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90</meta:user-defined>
    <meta:user-defined meta:name="OVERHEIDop.GmbID/DC.identifier">gmb-2022-309190</meta:user-defined>
    <meta:user-defined meta:name="OVERHEIDop.versieInformatie"/>
  </office:meta>
</office:document-meta>
</file>