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rvesestraat 1 te Ottersum: het plaatsen van zonnepanelen op de grond (verzenddatum: 5 juli 2022) 2022-07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zonnepanelen op de grond aan de Ervesestraat 1 te Ottersum 2022-0726</text:p>
            <text:p text:style-name="common-al">
            <text:span text:style-name="nadrukvet">Verzenddatum</text:span>
          </text:p>
            <text:p text:style-name="common-al">Dit besluit is verzonden op 5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918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8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8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Ervesestraat 1 te Ottersum: het plaatsen van zonnepanelen op de grond (verzenddatum: 5 juli 2022) 2022-0726</meta:user-defined>
    <meta:user-defined meta:name="DCTERMS.W3CDTF/DCTERMS.available">2022-07-12</meta:user-defined>
    <meta:user-defined meta:name="DCTERMS.W3CDTF/OVERHEIDop.jaargang">2022</meta:user-defined>
    <meta:user-defined meta:name="OVERHEIDop.publicationIssue">309188</meta:user-defined>
    <meta:user-defined meta:name="OVERHEIDop.GmbID/DC.identifier">gmb-2022-309188</meta:user-defined>
    <meta:user-defined meta:name="OVERHEIDop.versieInformatie"/>
  </office:meta>
</office:document-meta>
</file>