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Bij deze rectificeert de gemeente Heemskerk haar bekendmaking van 17 juni 2022 ten aanzien van haar voornemen om tot verkoop en/of gronduitgifte van de in de bijlage vermelde onroerende zaken, gelegen in de gemeente Heemskerk nabij de Hamelstraat 13, Wieringen 12, Oosterweg 4C, Duitslandlaan 9, Hillenacker 34, Kleine Houtweg 28A, Debora Bakelaan 2 tot en met 140 en de Velst 1, over te gaan.</text:p>
            <text:p text:style-name="al"/>
            <text:p text:style-name="al">De in de bijlage vermelde zakelijke beschrijvingen en motiver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91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2/384820</meta:user-defined>
    <meta:user-defined meta:name="DCTERMS.abstract">zie de locaties in de bijlage</meta:user-defined>
    <dc:language>nl</dc:language>
    <meta:user-defined meta:name="OVERHEIDop.locatietype/OVERHEIDop.gebiedsmarkering">Woonplaats</meta:user-defined>
    <meta:user-defined meta:name="DC.title">Bekendmaking van voornemens tot verkopen/gronduitgiftes van gemeentegrond te Heemskerk.</meta:user-defined>
    <meta:user-defined meta:name="DCTERMS.W3CDTF/DCTERMS.available">2022-07-08</meta:user-defined>
    <meta:user-defined meta:name="OVERHEIDop.externeBijlage">bijlage voornemens tot verkopen/gronduitgiftes |exb-2022-38261</meta:user-defined>
    <meta:user-defined meta:name="DCTERMS.W3CDTF/OVERHEIDop.jaargang">2022</meta:user-defined>
    <meta:user-defined meta:name="OVERHEIDop.publicationIssue">309187</meta:user-defined>
    <meta:user-defined meta:name="OVERHEIDop.GmbID/DC.identifier">gmb-2022-309187</meta:user-defined>
    <meta:user-defined meta:name="OVERHEIDop.versieInformatie"/>
  </office:meta>
</office:document-meta>
</file>