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Burg. Geirnaerdt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Burg. Geirnaerdtstraat 11</text:span>
          </text:p>
            <text:p text:style-name="common-al">Datum indiening: 5-7-2022</text:p>
            <text:p text:style-name="common-al">Zaakomschrijving: vervangen van badkamerraam</text:p>
            <text:p text:style-name="common-al">Zaaknummer: 28056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918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8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8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568</meta:user-defined>
    <meta:user-defined meta:name="DCTERMS.abstract">vervangen van badkamerraam</meta:user-defined>
    <dc:language>nl</dc:language>
    <meta:user-defined meta:name="OVERHEIDop.locatietype/OVERHEIDop.gebiedsmarkering">Punt</meta:user-defined>
    <meta:user-defined meta:name="DC.title">Aanvraag Omgevingsvergunning, Sint Jansteen, Burg. Geirnaerdtstraat 11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86</meta:user-defined>
    <meta:user-defined meta:name="OVERHEIDop.GmbID/DC.identifier">gmb-2022-309186</meta:user-defined>
    <meta:user-defined meta:name="OVERHEIDop.versieInformatie"/>
  </office:meta>
</office:document-meta>
</file>