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64 - het bouwen van een aanbouw aan de voorzijde van de woning op de locatie Matjeszoom 1, 1541 PV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18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85</meta:user-defined>
    <meta:user-defined meta:name="OVERHEIDop.GmbID/DC.identifier">gmb-2022-309185</meta:user-defined>
    <meta:user-defined meta:name="OVERHEIDop.versieInformatie"/>
  </office:meta>
</office:document-meta>
</file>