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thovenpad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inthovenpad 79, 3045BK, constructieve wijziging bij een interne verbouwing. De trapkast wordt verwijderd en de interne vloer wordt doorgetrokken. De muren worden afgewerkt met stucwerk (aanvraagdatum 19-01-2022, dossiernummer OMV.22.01.0017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inthovenpad 79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918</meta:user-defined>
    <meta:user-defined meta:name="OVERHEIDop.GmbID/DC.identifier">gmb-2022-30918</meta:user-defined>
    <meta:user-defined meta:name="OVERHEIDop.versieInformatie"/>
  </office:meta>
</office:document-meta>
</file>