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de Sarahdag op 27 augustus 2022 op locatie Lindekensplein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9 juni 2022 een melding vergunningsvrij evenement ontvangen voor het organiseren van de Sarahdag op 27 augustus 2022 op locatie Lindekensplein in Rijsbergen. De melding is geregistreerd onderzaaknummer Z22-003388.</text:p>
            <text:p text:style-name="common-al">Met de melding vergunningsvrij evenement is ingestemd.</text:p>
            <text:p text:style-name="common-al">U kunt tegen een melding geen zienswijze, bezwaar of beroep indienen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3388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1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 voor  het organiseren van de Sarahdag op 27 augustus 2022 op locatie Lindekensplein in Rijsber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76</meta:user-defined>
    <meta:user-defined meta:name="OVERHEIDop.GmbID/DC.identifier">gmb-2022-309176</meta:user-defined>
    <meta:user-defined meta:name="OVERHEIDop.versieInformatie"/>
  </office:meta>
</office:document-meta>
</file>