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alkestraat 65a, Dodewaard: vergrot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Kalkestraat 65a, Dodewaard: vergroten loods, beslistermijn verlengd tot 03-08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0917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7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7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Kalkestraat 65a, Dodewaard: vergroten loods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175</meta:user-defined>
    <meta:user-defined meta:name="OVERHEIDop.GmbID/DC.identifier">gmb-2022-309175</meta:user-defined>
    <meta:user-defined meta:name="OVERHEIDop.versieInformatie"/>
  </office:meta>
</office:document-meta>
</file>