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4 juli 2022</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Besluitenlijst raadsvergadering</text:span>
          </text:p>
            <text:p text:style-name="al">Op maandag 4 juli 2022 heeft de gemeenteraad de volgende besluiten genomen.</text:p>
            <text:p text:style-name="al">
            <text:span text:style-name="nadrukvet">Verslagen</text:span>
          </text:p>
            <text:p text:style-name="al">De besluitenlijst van de openbare raadsvergadering van 25 april 2022 en de besluitenlijst van de  Rondetafelgesprekken van 13 juni 2022 zijn vastgesteld.</text:p>
            <text:p text:style-name="al">
            <text:span text:style-name="nadrukvet">Presentatie Bestuursakkoord 2022-2026</text:span>
          </text:p>
            <text:p text:style-name="al">De nieuwe coalitie, bestaande uit de fracties CDA, SPD en GBD, samen goed voor 10 van de 17 zetels, presenteerde het Bestuursakkoord voor de komende bestuursperiode. Dit akkoord vormt de basis voor de uitwerking van het college-uitvoeringsprogramma voor de komende 1,5 jaar. Voor de periode daarna zijn de hoofdlijnen wel bepaald, maar wacht de coalitie met het concreet invullen daarvan. Dat wordt na verloop van de tijd opnieuw beoordeeld. De ambities en een achttal speerpunten zijn verder benoemd, zoals onder meer de bestuurlijke vernieuwing, een woonprogramma voor alle kernen, betaalbare en effectieve zorg voor de meest kwetsbaren, een transparant en evenwichtig financieel beleid, optimalisering van de dienstverlening en communicatie, inspelen op de vergrijzing en het opstellen van een realistische duurzaamheidsagenda.  </text:p>
            <text:p text:style-name="al">
            <text:span text:style-name="nadrukvet">Benoeming en beëdiging wethouders</text:span>
          </text:p>
            <text:p text:style-name="al">De drie partijen CDA, SPD en GBD hebben elkaar gevonden en daarvoor zijn, na onderzoek van de geloofsbrieven, de volgende drie wethouders benoemd: Simone Visser-Botman (CDA), Marcel ten Have (SPD) en Fione de Vos-Janssen (GBD). </text:p>
            <text:p text:style-name="al">
            <text:span text:style-name="nadrukvet">Onderzoek geloofsbrieven en toelating viertal nieuwe raadsleden </text:span>
          </text:p>
            <text:p text:style-name="al">Als gevolg van de benoeming van de drie wethouders en het opzeggen van het raadslidmaatschap door Ronald de Vos (GBD) was het noodzakelijk een viertal nieuwe raadsleden te benoemen. </text:p>
            <text:p text:style-name="al">Na onderzoek van de geloofsbrieven besloot de raad de volgende vier personen toe te laten: Jan Klein Swormink (CDA), Dicky Pellegrom (SPD), Frits ter Hofstede en Rowan Visser (beide GBD).</text:p>
            <text:p text:style-name="al">
            <text:span text:style-name="nadrukvet">Zienswijzeprocedure Jaarstukken2021 en Begrotingen 2023 Gemeenschappelijke Regelingen</text:span>
          </text:p>
            <text:p text:style-name="al">De raad besloot in te stemmen met de zienswijzeprocedures van de Jaarstukken 2021 en Begrotingen 2023 van de verschillende gemeenschappelijke regelingen conform het voorstel van het college van b. en w.</text:p>
            <text:p text:style-name="al">
            <text:span text:style-name="nadrukvet">Overdracht onderhoud stedelijk oppervlaktewater</text:span>
          </text:p>
            <text:p text:style-name="al">Het versnipperde onderhoud van het oppervlaktewater (nu gemeente én het hoogheemraadschap) wordt aangepakt en onder één beheerder gebracht. In het vervolg zal daar het Hoogheemraadschap Hollands Noorderkwartier voor verantwoordelijk zijn. Met deze overdracht zijn kosten verbonden, te weten voor achterstallig baggeronderhoud. </text:p>
            <text:p text:style-name="al">De raad besloot unaniem per 1 januari van dit jaar het beheer en onderhoud van de waterlopen over te dragen aan het hoogheemraadschap en daarvoor een incidentele bijdrage van € 179.000 beschikbaar te stel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1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4 juli 2022</meta:user-defined>
    <meta:user-defined meta:name="DCTERMS.W3CDTF/DCTERMS.available">2022-07-08</meta:user-defined>
    <meta:user-defined meta:name="DCTERMS.W3CDTF/OVERHEIDop.jaargang">2022</meta:user-defined>
    <meta:user-defined meta:name="OVERHEIDop.publicationIssue">309173</meta:user-defined>
    <meta:user-defined meta:name="OVERHEIDop.GmbID/DC.identifier">gmb-2022-309173</meta:user-defined>
    <meta:user-defined meta:name="OVERHEIDop.versieInformatie"/>
  </office:meta>
</office:document-meta>
</file>