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schuur achtertuin, Rijnsburgerweg 54 2333A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587</text:p>
            <text:p text:style-name="common-al">Ingekomen: 22-04-2022 00:00</text:p>
            <text:p text:style-name="common-al">Datum besluit: 04-07-2022</text:p>
            <text:p text:style-name="common-al">Locatie: Rijnsburgerweg 54 2333AC Leiden</text:p>
            <text:p text:style-name="common-al">Projectomschrijving: bouwen schuur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17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7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1587</meta:user-defined>
    <meta:user-defined meta:name="DCTERMS.abstract">bouwen schuur achtertuin</meta:user-defined>
    <dc:language>nl</dc:language>
    <meta:user-defined meta:name="OVERHEIDop.locatietype/OVERHEIDop.gebiedsmarkering">Punt</meta:user-defined>
    <meta:user-defined meta:name="DC.title">Verleende omgevingsvergunning, bouwen schuur achtertuin, Rijnsburgerweg 54 2333AC Leiden</meta:user-defined>
    <meta:user-defined meta:name="DCTERMS.W3CDTF/DCTERMS.available">2022-07-14</meta:user-defined>
    <meta:user-defined meta:name="DCTERMS.W3CDTF/OVERHEIDop.jaargang">2022</meta:user-defined>
    <meta:user-defined meta:name="OVERHEIDop.externeBijlage">LEIDEN_202204_GFO_ZAKEN_791646_6925199_16506352...|exb-2022-38259</meta:user-defined>
    <meta:user-defined meta:name="OVERHEIDop.publicationIssue">309172</meta:user-defined>
    <meta:user-defined meta:name="OVERHEIDop.GmbID/DC.identifier">gmb-2022-309172</meta:user-defined>
    <meta:user-defined meta:name="OVERHEIDop.versieInformatie"/>
  </office:meta>
</office:document-meta>
</file>