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hogen van een loods aan Havenstraat 22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Havenstraat 22 in Monnickendam voor het verhogen van een loods</text:p>
            <text:p text:style-name="common-al">(ingekomen 29 juni 2022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  <text:list-item text:style-override="id1-3-2-1-1-4-2">
                <text:number>-</text:number>
                <text:p text:style-name="al">het gebruik van gronden of bouwwerken in strijd met het bestemmingsplan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09169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169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169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hogen van een loods aan Havenstraat 22 te Monnickendam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169</meta:user-defined>
    <meta:user-defined meta:name="OVERHEIDop.GmbID/DC.identifier">gmb-2022-309169</meta:user-defined>
    <meta:user-defined meta:name="OVERHEIDop.versieInformatie"/>
  </office:meta>
</office:document-meta>
</file>