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11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O 2022-072 voor een omgevingsvergunning op locatie Rivierdijk 113 te Hardinxveld-Giessendam. De vergunning is verleend. Het besluit betreft: het legaliseren van een dakterras. Het besluit is verzonden op 5 Juli 2022.</text:p>
            <text:p text:style-name="common-al">Inzage</text:p>
            <text:p text:style-name="common-al">De stukken kunnen op afspraak worden ingezien op het gemeentehuis of op aanvraag digitaal naar uw verzonden.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0916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72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113 te Hardinxveld-Giessenda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68</meta:user-defined>
    <meta:user-defined meta:name="OVERHEIDop.GmbID/DC.identifier">gmb-2022-309168</meta:user-defined>
    <meta:user-defined meta:name="OVERHEIDop.versieInformatie"/>
  </office:meta>
</office:document-meta>
</file>