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AC-drainage ten behoeve van aardgastransportleidingen in de gemeente Montfoort, kadastraal bekend als sectie A nummer 690 en 691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032 Olo nummer: 7077105</text:p>
            <text:p text:style-name="common-al">gemeente Montfoort, kadastraal bekend als sectie A nummer 690 en 691 in Linschoten</text:p>
            <text:p text:style-name="common-al">Datum ontvangst aanvraag: 29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5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916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plaatsen van AC-drainage ten behoeve van aardgastransportleidingen in de gemeente Montfoort, kadastraal bekend als sectie A nummer 690 en 691 in Linscho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60</meta:user-defined>
    <meta:user-defined meta:name="OVERHEIDop.GmbID/DC.identifier">gmb-2022-309160</meta:user-defined>
    <meta:user-defined meta:name="OVERHEIDop.versieInformatie"/>
  </office:meta>
</office:document-meta>
</file>