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2 kozijnen voorgevel, Middelstegracht 71 2312T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9426</text:p>
            <text:p text:style-name="common-al">Ingekomen: 19-04-2022 00:00</text:p>
            <text:p text:style-name="common-al">Datum besluit: 05-07-2022</text:p>
            <text:p text:style-name="common-al">Locatie: Middelstegracht 71 2312TT Leiden</text:p>
            <text:p text:style-name="common-al">Projectomschrijving: vervangen 2 kozijn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1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9426</meta:user-defined>
    <meta:user-defined meta:name="DCTERMS.abstract">vervangen 2 kozijnen voorgevel</meta:user-defined>
    <dc:language>nl</dc:language>
    <meta:user-defined meta:name="OVERHEIDop.locatietype/OVERHEIDop.gebiedsmarkering">Punt</meta:user-defined>
    <meta:user-defined meta:name="DC.title">Verleende omgevingsvergunning, vervangen 2 kozijnen voorgevel, Middelstegracht 71 2312TT Leiden</meta:user-defined>
    <meta:user-defined meta:name="DCTERMS.W3CDTF/DCTERMS.available">2022-07-14</meta:user-defined>
    <meta:user-defined meta:name="DCTERMS.W3CDTF/OVERHEIDop.jaargang">2022</meta:user-defined>
    <meta:user-defined meta:name="OVERHEIDop.externeBijlage">LEIDEN_202204_GFO_ZAKEN_791460_6913869_16503750...|exb-2022-38257</meta:user-defined>
    <meta:user-defined meta:name="OVERHEIDop.publicationIssue">309159</meta:user-defined>
    <meta:user-defined meta:name="OVERHEIDop.GmbID/DC.identifier">gmb-2022-309159</meta:user-defined>
    <meta:user-defined meta:name="OVERHEIDop.versieInformatie"/>
  </office:meta>
</office:document-meta>
</file>