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arage tot woonhuis aan Niesenoortsburgwal naast 3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naast 38 in Monnickendam voor het verbouwen van een garage tot woonhuis</text:p>
            <text:p text:style-name="common-al">(ingekomen 27 juni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15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een garage tot woonhuis aan Niesenoortsburgwal naast 38 te Monnic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57</meta:user-defined>
    <meta:user-defined meta:name="OVERHEIDop.GmbID/DC.identifier">gmb-2022-309157</meta:user-defined>
    <meta:user-defined meta:name="OVERHEIDop.versieInformatie"/>
  </office:meta>
</office:document-meta>
</file>