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zoutloods, Gemeenteweg 36 7951CN Staphorst, [SHT02AA05859] Staphorst AA 585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479</text:p>
            <text:p text:style-name="common-al">Ingekomen: 04-07-2022</text:p>
            <text:p text:style-name="common-al">Locatie: Gemeenteweg 36 7951CN Staphorst, [SHT02AA05859] Staphorst AA 5859</text:p>
            <text:p text:style-name="common-al">Projectomschrijving: het plaatsen van een zoutlood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915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5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479</meta:user-defined>
    <meta:user-defined meta:name="DCTERMS.abstract">het plaatsen van een zoutloods</meta:user-defined>
    <dc:language>nl</dc:language>
    <meta:user-defined meta:name="OVERHEIDop.locatietype/OVERHEIDop.gebiedsmarkering">Punt</meta:user-defined>
    <meta:user-defined meta:name="DC.title">Aanvraag omgevingsvergunning, het plaatsen van een zoutloods, Gemeenteweg 36 7951CN Staphorst, [SHT02AA05859] Staphorst AA 5859</meta:user-defined>
    <meta:user-defined meta:name="DCTERMS.W3CDTF/DCTERMS.available">2022-07-12</meta:user-defined>
    <meta:user-defined meta:name="DCTERMS.W3CDTF/OVERHEIDop.jaargang">2022</meta:user-defined>
    <meta:user-defined meta:name="OVERHEIDop.publicationIssue">309153</meta:user-defined>
    <meta:user-defined meta:name="OVERHEIDop.GmbID/DC.identifier">gmb-2022-309153</meta:user-defined>
    <meta:user-defined meta:name="OVERHEIDop.versieInformatie"/>
  </office:meta>
</office:document-meta>
</file>