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het raamkozijn aan de voorgevel, Mosterdakker 14, 2723VJ Zoetermeer op 24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is een aanvraag omgevingsvergunning ontvangen voor het vervangen van het raamkozijn aan de voorgevel op de locatie Mosterdakker 14, 2723VJ Zoetermeer. De aanvraag is geregistreerd onder zaaknummer 2022-0595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15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sterdakker 14, 2723VJ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het raamkozijn aan de voorgevel, Mosterdakker 14, 2723VJ Zoetermeer op 24 juni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51</meta:user-defined>
    <meta:user-defined meta:name="OVERHEIDop.GmbID/DC.identifier">gmb-2022-309151</meta:user-defined>
    <meta:user-defined meta:name="OVERHEIDop.versieInformatie"/>
  </office:meta>
</office:document-meta>
</file>