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57 3768AL Soest, snoeien van een taxus en een conifeer op de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2 een besluit genomen op de aanvraag met zaaknummer 188694 voor een omgevingsvergunning voor het snoeien vaneen taxus en een conifeer op de oprit op locatie Plasweg 57 3768AL Soest. De vergunning is toegekend en is verzonden op 0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1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694</meta:user-defined>
    <meta:user-defined meta:name="DCTERMS.abstract">snoeien van twee Taxussen op de oprit</meta:user-defined>
    <dc:language>nl</dc:language>
    <meta:user-defined meta:name="OVERHEIDop.locatietype/OVERHEIDop.gebiedsmarkering">Punt</meta:user-defined>
    <meta:user-defined meta:name="DC.title">Verleende omgevingsvergunning, Plasweg 57 3768AL Soest, snoeien van een taxus en een conifeer op de oprit</meta:user-defined>
    <meta:user-defined meta:name="DCTERMS.W3CDTF/DCTERMS.available">2022-07-07</meta:user-defined>
    <meta:user-defined meta:name="DCTERMS.W3CDTF/OVERHEIDop.jaargang">2022</meta:user-defined>
    <meta:user-defined meta:name="OVERHEIDop.publicationIssue">309149</meta:user-defined>
    <meta:user-defined meta:name="OVERHEIDop.GmbID/DC.identifier">gmb-2022-309149</meta:user-defined>
    <meta:user-defined meta:name="OVERHEIDop.versieInformatie"/>
  </office:meta>
</office:document-meta>
</file>