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fronde 2022, d.d. 26-08-2022 vrijdag 20:00 uur tot 0:00 uur en zaterdag 27-08-2022 0:00 uur tot 0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1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420</meta:user-defined>
    <meta:user-defined meta:name="DCTERMS.abstract">Aanvraag vergunning Profronde 2022 d.d. 26-08-2022</meta:user-defined>
    <dc:language>nl</dc:language>
    <meta:user-defined meta:name="OVERHEIDop.locatietype/OVERHEIDop.gebiedsmarkering">Punt</meta:user-defined>
    <meta:user-defined meta:name="DC.title">Aanvraag evenementenvergunning Profronde 2022, d.d. 26-08-2022 vrijdag 20:00 uur tot 0:00 uur en zaterdag 27-08-2022 0:00 uur tot 02:00 uur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43</meta:user-defined>
    <meta:user-defined meta:name="OVERHEIDop.GmbID/DC.identifier">gmb-2022-309143</meta:user-defined>
    <meta:user-defined meta:name="OVERHEIDop.versieInformatie"/>
  </office:meta>
</office:document-meta>
</file>