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5557, Steeg 8b t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5557</text:p>
            <text:p text:style-name="common-al">De omschrijving van de zaak:het bouwen van een vrijstaande woning</text:p>
            <text:p text:style-name="common-al">De ontvangstdatum van de zaak:13 mei 2022</text:p>
            <text:p text:style-name="common-al">De globale locatie:Steeg 8b te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7 juli 2022</text:p>
            <text:p text:style-name="common-al">De startdatum inzagetermijn:8 juli 2022</text:p>
            <text:p text:style-name="common-al">De startdatum bezwaartermijn:8 juli 2022</text:p>
            <text:p text:style-name="common-al">De startdatum beroeptermijn:8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14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teeg 8b te Sevenum</meta:user-defined>
    <dc:language>nl</dc:language>
    <meta:user-defined meta:name="OVERHEIDop.locatietype/OVERHEIDop.gebiedsmarkering">Vlak</meta:user-defined>
    <meta:user-defined meta:name="DC.title">Kennisgeving termijnverlenging 2022-025557, Steeg 8b te Seven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41</meta:user-defined>
    <meta:user-defined meta:name="OVERHEIDop.GmbID/DC.identifier">gmb-2022-309141</meta:user-defined>
    <meta:user-defined meta:name="OVERHEIDop.versieInformatie"/>
  </office:meta>
</office:document-meta>
</file>