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plaatsen van een tweetal dakkapellen (voor- en achtergevel), Aalststraat 18 4826PR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2-002739</text:p>
            <text:p text:style-name="common-al">Verzenddatum besluit:</text:p>
            <text:p text:style-name="common-al">Locatie: Aalststraat 18 4826PR Breda, District Oost Breda</text:p>
            <text:p text:style-name="common-al">Projectomschrijving: plaatsen van een tweetal dakkapellen (voor- en achtergevel)</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9138</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138</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138</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739</meta:user-defined>
    <meta:user-defined meta:name="DCTERMS.abstract">plaatsen van een tweetal dakkapellen (voor- en achtergevel)</meta:user-defined>
    <dc:language>nl</dc:language>
    <meta:user-defined meta:name="OVERHEIDop.locatietype/OVERHEIDop.gebiedsmarkering">Punt</meta:user-defined>
    <meta:user-defined meta:name="DC.title">Buiten behandeling stellen van aanvraag omgevingsvergunning, plaatsen van een tweetal dakkapellen (voor- en achtergevel), Aalststraat 18 4826PR Breda, District Oost Breda</meta:user-defined>
    <meta:user-defined meta:name="DCTERMS.W3CDTF/DCTERMS.available">2022-07-07</meta:user-defined>
    <meta:user-defined meta:name="DCTERMS.W3CDTF/OVERHEIDop.jaargang">2022</meta:user-defined>
    <meta:user-defined meta:name="OVERHEIDop.publicationIssue">309138</meta:user-defined>
    <meta:user-defined meta:name="OVERHEIDop.GmbID/DC.identifier">gmb-2022-309138</meta:user-defined>
    <meta:user-defined meta:name="OVERHEIDop.versieInformatie"/>
  </office:meta>
</office:document-meta>
</file>