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op de locatie nabij Voorweg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juli 2022 een besluit verzonden op de aanvraag met zaaknummer 2022-054130 voor het kappen van een boom op de locatie nabij Voorweg 125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13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3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3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ZTM00 F 1234</meta:user-defined>
    <dc:language>nl</dc:language>
    <meta:user-defined meta:name="OVERHEIDop.locatietype/OVERHEIDop.gebiedsmarkering">Vlak</meta:user-defined>
    <meta:user-defined meta:name="DC.title">Kennisgeving besluit omgevingsvergunning voor het kappen van een boom, op de locatie nabij Voorweg 125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132</meta:user-defined>
    <meta:user-defined meta:name="OVERHEIDop.GmbID/DC.identifier">gmb-2022-309132</meta:user-defined>
    <meta:user-defined meta:name="OVERHEIDop.versieInformatie"/>
  </office:meta>
</office:document-meta>
</file>