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gunningsvrije omgevingsvergunning, vervangen van een bijenstal, Oosteinde 255 7671AZ Vriezenveen, Oosteinde 255 in Vriezenveen A.K. van der Haar Oosteinde 255 7671AZ Vriezenveen, 1700ESUITE231742022</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Verzenddatum besluit: 05-07-2022</text:p>
            <text:p text:style-name="common-al">Locatie: Oosteinde 255 7671AZ Vriezenveen, Oosteinde 255 in Vriezenveen A.K. van der Haar Oosteinde 255 7671AZ Vriezenveen</text:p>
            <text:p text:style-name="common-al">Projectomschrijving: vervangen van een bijenstal</text:p>
            <text:p text:style-name="common-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text:p>
            <text:p text:style-name="common-al">Contactgegevens van de gemeente:</text:p>
            <text:p text:style-name="common-al">Adres: Manitobaplein 1, 7671 GS Vriezenveen / Postbus 67, 761 GS Twenterand.</text:p>
            <text:p text:style-name="last-al">Telefoon: 0546 840 840 Fax: 0546 840 841 E-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9131</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131</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131</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231742022</meta:user-defined>
    <meta:user-defined meta:name="DCTERMS.abstract">vervangen van een bijenstal</meta:user-defined>
    <dc:language>nl</dc:language>
    <meta:user-defined meta:name="OVERHEIDop.locatietype/OVERHEIDop.gebiedsmarkering">Punt</meta:user-defined>
    <meta:user-defined meta:name="DC.title">Gemeente Twenterand - Vergunningsvrije omgevingsvergunning, vervangen van een bijenstal, Oosteinde 255 7671AZ Vriezenveen, Oosteinde 255 in Vriezenveen A.K. van der Haar Oosteinde 255 7671AZ Vriezenveen, 1700ESUITE231742022</meta:user-defined>
    <meta:user-defined meta:name="DCTERMS.W3CDTF/DCTERMS.available">2022-07-07</meta:user-defined>
    <meta:user-defined meta:name="DCTERMS.W3CDTF/OVERHEIDop.jaargang">2022</meta:user-defined>
    <meta:user-defined meta:name="OVERHEIDop.publicationIssue">309131</meta:user-defined>
    <meta:user-defined meta:name="OVERHEIDop.GmbID/DC.identifier">gmb-2022-309131</meta:user-defined>
    <meta:user-defined meta:name="OVERHEIDop.versieInformatie"/>
  </office:meta>
</office:document-meta>
</file>