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Kudelstaartseweg 247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73170</text:p>
            <text:p text:style-name="common-al">Gemeente Aalsmeer heeft op 21 januari 2022 besloten om de beslistermijn voor de aanvraag voor een omgevingsvergunning voor het vervangen van de bestaande T-Mobile antennes aan de gevel van de kerktoren (gemeentelijk monument) te verlengen voor een periode van maximaal 6 weken.De locatie is Kudelstaartseweg 247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91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1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1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beslistermijn omgevingsvergunning verlengd - Kudelstaartseweg 247 in Kudelstaart</meta:user-defined>
    <meta:user-defined meta:name="DCTERMS.W3CDTF/DCTERMS.available">2022-01-26</meta:user-defined>
    <meta:user-defined meta:name="DCTERMS.W3CDTF/OVERHEIDop.jaargang">2022</meta:user-defined>
    <meta:user-defined meta:name="OVERHEIDop.publicationIssue">30913</meta:user-defined>
    <meta:user-defined meta:name="OVERHEIDop.GmbID/DC.identifier">gmb-2022-30913</meta:user-defined>
    <meta:user-defined meta:name="OVERHEIDop.versieInformatie"/>
  </office:meta>
</office:document-meta>
</file>