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Alexiastraat 15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097</text:p>
            <text:p text:style-name="common-al">Locatie: Alexiastraat 15 te ST. WILLEBRORD</text:p>
            <text:p text:style-name="common-al">Projectomschrijving: het realiseren van een bijgebouw t.b.v. mantelzorg</text:p>
            <text:p text:style-name="common-al">Activiteit(en): strijdig gebruik, regulier</text:p>
            <text:p text:style-name="common-al">Beschikking verstuurd: 5 jul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912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2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2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Alexiastraat 15 te ST. WILLEBRORD</meta:user-defined>
    <meta:user-defined meta:name="DCTERMS.W3CDTF/DCTERMS.available">2022-07-13</meta:user-defined>
    <meta:user-defined meta:name="DCTERMS.W3CDTF/OVERHEIDop.jaargang">2022</meta:user-defined>
    <meta:user-defined meta:name="OVERHEIDop.publicationIssue">309129</meta:user-defined>
    <meta:user-defined meta:name="OVERHEIDop.GmbID/DC.identifier">gmb-2022-309129</meta:user-defined>
    <meta:user-defined meta:name="OVERHEIDop.versieInformatie"/>
  </office:meta>
</office:document-meta>
</file>