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splitsen van het pand aan Buurt II 1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I 15 in Marken voor het splitsen van het pand</text:p>
            <text:p text:style-name="common-al">(ingekomen 27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1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splitsen van het pand aan Buurt II 15 te Mark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28</meta:user-defined>
    <meta:user-defined meta:name="OVERHEIDop.GmbID/DC.identifier">gmb-2022-309128</meta:user-defined>
    <meta:user-defined meta:name="OVERHEIDop.versieInformatie"/>
  </office:meta>
</office:document-meta>
</file>