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Ontvangst aanvraag Heerkenslaan 4, 5081 EL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poolhouse op het terrein, Heerkenslaan 4, 5081 EL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erkenslaan 4, 5081 EL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poolhouse op het terrei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5-05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396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912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2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2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960</meta:user-defined>
    <dc:language>nl</dc:language>
    <meta:user-defined meta:name="OVERHEIDop.locatietype/OVERHEIDop.gebiedsmarkering">Punt</meta:user-defined>
    <meta:user-defined meta:name="DC.title">Publicatie - Ontvangst aanvraag Heerkenslaan 4, 5081 EL Hilvarenbeek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125</meta:user-defined>
    <meta:user-defined meta:name="OVERHEIDop.GmbID/DC.identifier">gmb-2022-309125</meta:user-defined>
    <meta:user-defined meta:name="OVERHEIDop.versieInformatie"/>
  </office:meta>
</office:document-meta>
</file>