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Vervangen bestaande bijgebouwen: Lakemondsestraat 21, Opheusden (22-06-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vangen bestaande bijgebouwen: Lakemondsestraat 21, Opheusden (22-06-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12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2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2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Vervangen bestaande bijgebouwen: Lakemondsestraat 21, Opheusden (22-06-2022)</meta:user-defined>
    <meta:user-defined meta:name="DCTERMS.W3CDTF/DCTERMS.available">2022-07-07</meta:user-defined>
    <meta:user-defined meta:name="DCTERMS.W3CDTF/OVERHEIDop.jaargang">2022</meta:user-defined>
    <meta:user-defined meta:name="OVERHEIDop.publicationIssue">309121</meta:user-defined>
    <meta:user-defined meta:name="OVERHEIDop.GmbID/DC.identifier">gmb-2022-309121</meta:user-defined>
    <meta:user-defined meta:name="OVERHEIDop.versieInformatie"/>
  </office:meta>
</office:document-meta>
</file>