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Witte Rozenstraat 45D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621</text:p>
            <text:p text:style-name="common-al">Ingekomen: 20-06-2022 00:00</text:p>
            <text:p text:style-name="common-al">Datum besluit: 01-07-2022</text:p>
            <text:p text:style-name="common-al">Locatie: Witte Rozenstraat 45D 2311X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62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Witte Rozenstraat 45D 2311XT Leiden</meta:user-defined>
    <meta:user-defined meta:name="DCTERMS.W3CDTF/DCTERMS.available">2022-07-14</meta:user-defined>
    <meta:user-defined meta:name="DCTERMS.W3CDTF/OVERHEIDop.jaargang">2022</meta:user-defined>
    <meta:user-defined meta:name="OVERHEIDop.externeBijlage">LEIDEN_202206_GFO_ZAKEN_792683_7066627_16557603...|exb-2022-38249</meta:user-defined>
    <meta:user-defined meta:name="OVERHEIDop.publicationIssue">309119</meta:user-defined>
    <meta:user-defined meta:name="OVERHEIDop.GmbID/DC.identifier">gmb-2022-309119</meta:user-defined>
    <meta:user-defined meta:name="OVERHEIDop.versieInformatie"/>
  </office:meta>
</office:document-meta>
</file>