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Koot Betonbouw B.V., Vriezekoop 6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melding Activiteitenbesluit milieubeheer ontvangen van Koot Betonbouw B.V. De melding gaat over het realiseren van een nieuwe loods aan de Vriezekoop 6 te Leimuiden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62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0911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1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6215</meta:user-defined>
    <meta:user-defined meta:name="DCTERMS.abstract">het realiseren van een nieuwe loods</meta:user-defined>
    <dc:language>nl</dc:language>
    <meta:user-defined meta:name="OVERHEIDop.locatietype/OVERHEIDop.gebiedsmarkering">Adres</meta:user-defined>
    <meta:user-defined meta:name="DC.title">Ingekomen melding Activiteitenbesluit milieubeheer - Koot Betonbouw B.V., Vriezekoop 6 te Leimuid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9118</meta:user-defined>
    <meta:user-defined meta:name="OVERHEIDop.GmbID/DC.identifier">gmb-2022-309118</meta:user-defined>
    <meta:user-defined meta:name="OVERHEIDop.versieInformatie"/>
  </office:meta>
</office:document-meta>
</file>