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Kriensenswei te Ee, Miedwei te Brantgum en Headamsterwei te Morra</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an Kriensenswei te Ee, Miedwei te Brantgum en Headamsterwei te Morra het herstellen van drenkpoelen in agrarisch gebied (besluit is verzonden op 5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911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1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1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66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aan Kriensenswei te Ee, Miedwei te Brantgum en Headamsterwei te Morra</meta:user-defined>
    <meta:user-defined meta:name="DCTERMS.W3CDTF/DCTERMS.available">2022-07-13</meta:user-defined>
    <meta:user-defined meta:name="DCTERMS.W3CDTF/OVERHEIDop.jaargang">2022</meta:user-defined>
    <meta:user-defined meta:name="OVERHEIDop.publicationIssue">309117</meta:user-defined>
    <meta:user-defined meta:name="OVERHEIDop.GmbID/DC.identifier">gmb-2022-309117</meta:user-defined>
    <meta:user-defined meta:name="OVERHEIDop.versieInformatie"/>
  </office:meta>
</office:document-meta>
</file>