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iden | Zoeterwoudsesingel 38, Zoeterwoudsesingel 38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8876</text:p>
            <text:p text:style-name="common-al">Ingekomen: 01-07-2022 00:00</text:p>
            <text:p text:style-name="common-al">Locatie: Zoeterwoudsesingel 38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8876" xlink:type="simple">publicatiesomgevingsvergunningen@leiden.nl</text:a> de volgende gegevens:</text:p>
            <text:p text:style-name="common-al">- het kenmerk van de aanvraag: Z/22/340887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11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1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8876</meta:user-defined>
    <meta:user-defined meta:name="DCTERMS.abstract">Leiden | Zoeterwoudsesingel 38</meta:user-defined>
    <dc:language>nl</dc:language>
    <meta:user-defined meta:name="OVERHEIDop.locatietype/OVERHEIDop.gebiedsmarkering">Punt</meta:user-defined>
    <meta:user-defined meta:name="DC.title">Aanvraag omgevingsvergunning, Leiden | Zoeterwoudsesingel 38, Zoeterwoudsesingel 38 2313EJ Leiden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2963_6602887_16566652...|exb-2022-38248</meta:user-defined>
    <meta:user-defined meta:name="OVERHEIDop.publicationIssue">309114</meta:user-defined>
    <meta:user-defined meta:name="OVERHEIDop.GmbID/DC.identifier">gmb-2022-309114</meta:user-defined>
    <meta:user-defined meta:name="OVERHEIDop.versieInformatie"/>
  </office:meta>
</office:document-meta>
</file>