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53, Muziekpodium Kleine Kerkstraat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muziekpodium Kleine Kerkstraat (Markt 23) in de periode van 5 tot en met 11 augustus 2022, dagelijks tussen 20:00 en 01:00 uur (1 jul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11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1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1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V20220053, Muziekpodium Kleine Kerkstraat te Sneek</meta:user-defined>
    <meta:user-defined meta:name="DCTERMS.W3CDTF/DCTERMS.available">2022-07-07</meta:user-defined>
    <meta:user-defined meta:name="DCTERMS.W3CDTF/OVERHEIDop.jaargang">2022</meta:user-defined>
    <meta:user-defined meta:name="OVERHEIDop.publicationIssue">309113</meta:user-defined>
    <meta:user-defined meta:name="OVERHEIDop.GmbID/DC.identifier">gmb-2022-309113</meta:user-defined>
    <meta:user-defined meta:name="OVERHEIDop.versieInformatie"/>
  </office:meta>
</office:document-meta>
</file>