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gelkade 5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Z/22/193666 / W2022-0314 voor een omgevingsvergunning betreffende het realiseren van een aanbouw op locatie Singelkade 58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911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1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1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Singelkade 58 te Middelharnis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9112</meta:user-defined>
    <meta:user-defined meta:name="OVERHEIDop.GmbID/DC.identifier">gmb-2022-309112</meta:user-defined>
    <meta:user-defined meta:name="OVERHEIDop.versieInformatie"/>
  </office:meta>
</office:document-meta>
</file>