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schuur aan de voorzijde van de woning, Augustalaan 8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15</text:p>
                  </table:table-cell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Augustalaan 89, Bergen op Zoom, het realiseren van een schuur aan de voo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. Neem dan contact op via onze medewerkers van het klant- en contactcentrum.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9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1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schuur aan de voorzijde van de woning, Augustalaan 89, Bergen op Zo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11</meta:user-defined>
    <meta:user-defined meta:name="OVERHEIDop.GmbID/DC.identifier">gmb-2022-30911</meta:user-defined>
    <meta:user-defined meta:name="OVERHEIDop.versieInformatie"/>
  </office:meta>
</office:document-meta>
</file>