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gebruikname openbare grond, Roelvink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gebruikname openbare grond vergunning plaatsen container 5 juli t/m 31 decembe aan Roelvinkstraat 69</text:span>
          </text:p>
            <text:p text:style-name="common-al">De gemeente Winterswijk heeft een aanvraag voor een svergunning ontvangen. De vergunning is aangevraagd voor Ingebruikname openbare grond vergunning voor het plaatsen van een container van 5 juli t/m 31 decembe aan Roelvinkstraat 69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ontvangen op 5 juli 2022. Wanneer een besluit wordt genomen, publiceren wij een nieuw berich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10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Roelvinkstraat 69</meta:user-defined>
    <dc:language>nl</dc:language>
    <meta:user-defined meta:name="OVERHEIDop.locatietype/OVERHEIDop.gebiedsmarkering">Vlak</meta:user-defined>
    <meta:user-defined meta:name="DC.title">Kennisgeving ontvangst aanvraag ingebruikname openbare grond, Roelvinkstraat 6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09</meta:user-defined>
    <meta:user-defined meta:name="OVERHEIDop.GmbID/DC.identifier">gmb-2022-309109</meta:user-defined>
    <meta:user-defined meta:name="OVERHEIDop.versieInformatie"/>
  </office:meta>
</office:document-meta>
</file>