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Gracht 6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een melding ontvangen voor activiteiten waarvoor geen vergunningplicht geldt op de locatie Gracht 61 te SCHERPENZEEL. De melding is geregistreerd onder zaaknummer M8.40-2022-3193. De melding betreft:</text:p>
            <text:p text:style-name="common-al">veranderen stalsysteem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910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Gracht 61 te SCHERPENZEE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08</meta:user-defined>
    <meta:user-defined meta:name="OVERHEIDop.GmbID/DC.identifier">gmb-2022-309108</meta:user-defined>
    <meta:user-defined meta:name="OVERHEIDop.versieInformatie"/>
  </office:meta>
</office:document-meta>
</file>