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rtemeerweg 62 te Kraggenburg: het realiseren van verschillende nevenactiviteiten op het erf, waaronder kleinschalige detailhandel en een minicamping</text:p>
      <text:section text:name="zakelijke-mededeling_id1-3-2" text:style-name="zakelijke-mededeling">
        <text:section text:name="zakelijke-mededeling-tekst_id1-3-2-1" text:style-name="zakelijke-mededeling-tekst">
          <text:section text:name="tekst_id1-3-2-1-1" text:style-name="tekst">
            <text:p text:style-name="common-al">Op 5 juli 2022 is een omgevingsvergunning verleend voor deze locatie. Het gaat om het realiseren van verschillende nevenactiviteiten op het erf, waaronder kleinschalige detailhandel en een minicam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1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wartemeerweg 62 te Kraggenburg: omgevingsvergunning  5 juli 2022   het realiseren van verschillende nevenactiviteiten op het erf, waaronder kleinschalige detailhandel en een minicamping.</meta:user-defined>
    <dc:language>nl</dc:language>
    <meta:user-defined meta:name="OVERHEIDop.locatietype/OVERHEIDop.gebiedsmarkering">Adres</meta:user-defined>
    <meta:user-defined meta:name="DC.title">Zwartemeerweg 62 te Kraggenburg: het realiseren van verschillende nevenactiviteiten op het erf, waaronder kleinschalige detailhandel en een minicamping</meta:user-defined>
    <meta:user-defined meta:name="DCTERMS.W3CDTF/DCTERMS.available">2022-07-07</meta:user-defined>
    <meta:user-defined meta:name="DCTERMS.W3CDTF/OVERHEIDop.jaargang">2022</meta:user-defined>
    <meta:user-defined meta:name="OVERHEIDop.publicationIssue">309102</meta:user-defined>
    <meta:user-defined meta:name="OVERHEIDop.GmbID/DC.identifier">gmb-2022-309102</meta:user-defined>
    <meta:user-defined meta:name="OVERHEIDop.versieInformatie"/>
  </office:meta>
</office:document-meta>
</file>