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Rijn en Schiekade 114A 2311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5402</text:p>
            <text:p text:style-name="common-al">Ingekomen: 28-05-2022 00:00</text:p>
            <text:p text:style-name="common-al">Datum besluit: 01-07-2022</text:p>
            <text:p text:style-name="common-al">Locatie: Rijn en Schiekade 114A 2311AS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0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540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Rijn en Schiekade 114A 2311AS Leiden</meta:user-defined>
    <meta:user-defined meta:name="DCTERMS.W3CDTF/DCTERMS.available">2022-07-14</meta:user-defined>
    <meta:user-defined meta:name="DCTERMS.W3CDTF/OVERHEIDop.jaargang">2022</meta:user-defined>
    <meta:user-defined meta:name="OVERHEIDop.externeBijlage">LEIDEN_202205_GFO_ZAKEN_792256_7008463_16537271...|exb-2022-38247</meta:user-defined>
    <meta:user-defined meta:name="OVERHEIDop.publicationIssue">309097</meta:user-defined>
    <meta:user-defined meta:name="OVERHEIDop.GmbID/DC.identifier">gmb-2022-309097</meta:user-defined>
    <meta:user-defined meta:name="OVERHEIDop.versieInformatie"/>
  </office:meta>
</office:document-meta>
</file>