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rins Bernhardstraat 1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Bernhardstraat 13 te Venray</text:span> - het plaatsen van een dakkapel en het verbouwen en uitbreiden van een woning (HZ-OMV-2022-0205, ontvangstdatum 29 jun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909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9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9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Prins Bernhardstraat 13 te Venray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094</meta:user-defined>
    <meta:user-defined meta:name="OVERHEIDop.GmbID/DC.identifier">gmb-2022-309094</meta:user-defined>
    <meta:user-defined meta:name="OVERHEIDop.versieInformatie"/>
  </office:meta>
</office:document-meta>
</file>